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9ec0" officeooo:paragraph-rsid="00029ec0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0.723cm" fo:min-width="1.01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ihláška na canisterapeutické akce: </text:p>
      <text:p text:style-name="P1"/>
      <text:p text:style-name="P1">1. Jméno</text:p>
      <text:p text:style-name="P1">……………………………………………………………………………………..</text:p>
      <text:p text:style-name="P1"/>
      <text:p text:style-name="P1">2. Adresa</text:p>
      <text:p text:style-name="P1">……………………………………………………………………………………..</text:p>
      <text:p text:style-name="P1"/>
      <text:p text:style-name="P1">……………………………………………………………………………………..</text:p>
      <text:p text:style-name="P1"/>
      <text:p text:style-name="P1">3. Telefonní číslo</text:p>
      <text:p text:style-name="P1">……………………………………………………………………………………..</text:p>
      <text:p text:style-name="P1"/>
      <text:p text:style-name="P1">4. Email</text:p>
      <text:p text:style-name="P1">………………………………………………………………………………………</text:p>
      <text:p text:style-name="P1"/>
      <text:p text:style-name="P1">5. Jméno psa (dle PP pokud je má)</text:p>
      <text:p text:style-name="P1"/>
      <text:p text:style-name="P1">………………………………………………………………………………………</text:p>
      <text:p text:style-name="P1"/>
      <text:p text:style-name="P1">6. Datum narození psa</text:p>
      <text:p text:style-name="P1"/>
      <text:p text:style-name="P1">………………………………………………………………………………………</text:p>
      <text:p text:style-name="P1"/>
      <text:p text:style-name="P1">7. Číslo čipu psa</text:p>
      <text:p text:style-name="P1"/>
      <text:p text:style-name="P1">………………………………………………………………………………………</text:p>
      <text:p text:style-name="P1"/>
      <text:p text:style-name="P1">Přihlašuji se k: </text:p>
      <text:p text:style-name="P1">(v případě že se přihlašujete na více akcí zaškrtněte všechny)</text:p>
      <text:p text:style-name="P1"><draw:custom-shape text:anchor-type="paragraph" draw:z-index="0" draw:name="Tvar 3" draw:style-name="gr1" draw:text-style-name="P2" svg:width="1.015cm" svg:height="0.724cm" svg:x="-0.081cm" svg:y="0.436cm"><text:p text:style-name="P2"/><draw:enhanced-geometry svg:viewBox="0 0 21600 21600" draw:type="rectangle" draw:enhanced-path="M 0 0 L 21600 0 21600 21600 0 21600 0 0 Z N"/></draw:custom-shape></text:p>
      <text:p text:style-name="P1"><text:s text:c="12"/>Seminář canisterapie 2.11. v Ostravě</text:p>
      <text:p text:style-name="P1"/>
      <text:p text:style-name="P1"><draw:custom-shape text:anchor-type="paragraph" draw:z-index="1" draw:name="Tvar 1" draw:style-name="gr1" draw:text-style-name="P2" svg:width="1.015cm" svg:height="0.724cm" svg:x="-0.028cm" svg:y="0.409cm"><text:p/><draw:enhanced-geometry svg:viewBox="0 0 21600 21600" draw:type="rectangle" draw:enhanced-path="M 0 0 L 21600 0 21600 21600 0 21600 0 0 Z N"/></draw:custom-shape></text:p>
      <text:p text:style-name="P1"><text:s text:c="12"/>Zkoušky canisterapeutických psů 9.11. v Praze</text:p>
      <text:p text:style-name="P1"/>
      <text:p text:style-name="P1"><draw:custom-shape text:anchor-type="paragraph" draw:z-index="2" draw:name="Tvar 2" draw:style-name="gr1" draw:text-style-name="P2" svg:width="1.015cm" svg:height="0.724cm" svg:x="-0.028cm" svg:y="0.446cm"><text:p/><draw:enhanced-geometry svg:viewBox="0 0 21600 21600" draw:type="rectangle" draw:enhanced-path="M 0 0 L 21600 0 21600 21600 0 21600 0 0 Z N"/></draw:custom-shape><text:s text:c="12"/></text:p>
      <text:p text:style-name="P1"><text:s text:c="12"/>Zkoušky asistenčních psů 9.11. v Praze</text:p>
      <text:p text:style-name="P1"/>
      <text:p text:style-name="P1"><draw:custom-shape text:anchor-type="paragraph" draw:z-index="3" draw:name="Tvar 4" draw:style-name="gr1" draw:text-style-name="P2" svg:width="1.015cm" svg:height="0.724cm" svg:x="-0.028cm" svg:y="0.42cm"><text:p/><draw:enhanced-geometry svg:viewBox="0 0 21600 21600" draw:type="rectangle" draw:enhanced-path="M 0 0 L 21600 0 21600 21600 0 21600 0 0 Z N"/></draw:custom-shape></text:p>
      <text:p text:style-name="P1"><text:s text:c="12"/>Zkoušky canisterapeutických psů 16.11. v Ostravě</text:p>
      <text:p text:style-name="P1"/>
      <text:p text:style-name="P1"><draw:custom-shape text:anchor-type="paragraph" draw:z-index="4" draw:name="Tvar 5" draw:style-name="gr1" draw:text-style-name="P2" svg:width="1.015cm" svg:height="0.724cm" svg:x="0.025cm" svg:y="0.404cm"><text:p/><draw:enhanced-geometry svg:viewBox="0 0 21600 21600" draw:type="rectangle" draw:enhanced-path="M 0 0 L 21600 0 21600 21600 0 21600 0 0 Z N"/></draw:custom-shape></text:p>
      <text:p text:style-name="P1"><text:s text:c="12"/>Zkoušky asistenčních psů 16.11. v Ostravě</text:p>
      <text:p text:style-name="P1"/>
      <text:p text:style-name="P1"><draw:custom-shape text:anchor-type="paragraph" draw:z-index="5" draw:name="Tvar 6" draw:style-name="gr1" draw:text-style-name="P2" svg:width="1.015cm" svg:height="0.724cm" svg:x="-0.028cm" svg:y="0.367cm"><text:p/><draw:enhanced-geometry svg:viewBox="0 0 21600 21600" draw:type="rectangle" draw:enhanced-path="M 0 0 L 21600 0 21600 21600 0 21600 0 0 Z N"/></draw:custom-shape></text:p>
      <text:p text:style-name="P1"><text:s text:c="12"/>Seminář zooterapie 30.11. v Ostravě</text:p>
      <text:p text:style-name="P1"/>
      <text:p text:style-name="P1"><text:s text:c="2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08:01:12.053000000</meta:creation-date>
    <dc:date>2024-09-02T08:12:17.308000000</dc:date>
    <meta:editing-duration>PT11M5S</meta:editing-duration>
    <meta:editing-cycles>1</meta:editing-cycles>
    <meta:document-statistic meta:table-count="0" meta:image-count="0" meta:object-count="0" meta:page-count="1" meta:paragraph-count="26" meta:word-count="84" meta:character-count="1069" meta:non-whitespace-character-count="679"/>
    <meta:generator>LibreOffice/7.6.5.2$Windows_X86_64 LibreOffice_project/38d5f62f85355c192ef5f1dd47c5c0c0c6d6598b</meta:generator>
  </office:meta>
</office:document-meta>
</file>